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e Korenaar 24 t/m 42 (even) en Windlust 21 t/m 47 (oneven), het bouwen van 23 woningen </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december 2020 ontvangen aanvraag omgevingsvergunning voor het bouwen van 23 woningen op locatie De Korenaar 24 t/m 42 (even) en Windlust 21 t/m 47 (oneven) de beslistermijn verlengd tot 30 maart 2021. De aanvraag heeft dossiernummer: 20Z0003001.</text:p>
            <text:p text:style-name="common-al"/>
            <text:p text:style-name="common-al">Ter inzage</text:p>
            <text:p text:style-name="last-al">De stukken liggen vanaf 24 februar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6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1</meta:user-defined>
    <dc:language>nl</dc:language>
    <meta:user-defined meta:name="OVERHEID.EPSG28992/DC.spatial">164691.636 484552.883</meta:user-defined>
    <meta:user-defined meta:name="OVERHEID.EPSG28992/DC.spatial">164725.372 484554.872</meta:user-defined>
    <meta:user-defined meta:name="DC.title">Gemeente Zeewolde, verlengde beslistermijn omgevingsvergunning, De Korenaar 24 t/m 42 (even) en Windlust 21 t/m 47 (oneven), het bouwen van 23 woningen</meta:user-defined>
    <meta:user-defined meta:name="OVERHEID.PostcodeHuisnummer/OVERHEIDop.postcodeHuisnummer">3894GN 33</meta:user-defined>
    <meta:user-defined meta:name="OVERHEID.PostcodeHuisnummer/OVERHEIDop.postcodeHuisnummer">3894GN 31</meta:user-defined>
    <meta:user-defined meta:name="OVERHEIDop.straatnaam">De Korenaar</meta:user-defined>
    <meta:user-defined meta:name="OVERHEIDop.straatnaam">De Korenaar</meta:user-defined>
    <meta:user-defined meta:name="OVERHEIDop.woonplaats">Zeewolde</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49627</meta:user-defined>
    <meta:user-defined meta:name="OVERHEIDop.GmbID/DC.identifier">gmb-2021-49627</meta:user-defined>
    <meta:user-defined meta:name="OVERHEIDop.versieInformatie"/>
  </office:meta>
</office:document-meta>
</file>