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mptilsterdyk 2 in Dronryp</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burgemeester en wethouders van de gemeente Waadhoeke een aanvraag ontvangen voor een omgevingsvergunning op locatie Keimptilsterdyk 2 in Dronryp. De aanvraag is geregistreerd onder zaaknummer V-20210072. De aanvraag betreft het onderhoud a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6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68.14 576999.7</meta:user-defined>
    <meta:user-defined meta:name="DC.title">Kennisgeving ontvangst aanvraag omgevingsvergunning Keimptilsterdyk 2 in Dronryp</meta:user-defined>
    <meta:user-defined meta:name="OVERHEID.PostcodeHuisnummer/OVERHEIDop.postcodeHuisnummer">9035VL 2</meta:user-defined>
    <meta:user-defined meta:name="OVERHEIDop.straatnaam">Keimptilsterdyk</meta:user-defined>
    <meta:user-defined meta:name="OVERHEIDop.woonplaats">Dronryp</meta:user-defined>
    <meta:user-defined meta:name="DCTERMS.W3CDTF/DCTERMS.available">2021-02-17</meta:user-defined>
    <meta:user-defined meta:name="DCTERMS.W3CDTF/OVERHEIDop.jaargang">2021</meta:user-defined>
    <meta:user-defined meta:name="OVERHEIDop.publicationIssue">49620</meta:user-defined>
    <meta:user-defined meta:name="OVERHEIDop.GmbID/DC.identifier">gmb-2021-49620</meta:user-defined>
    <meta:user-defined meta:name="OVERHEIDop.versieInformatie"/>
  </office:meta>
</office:document-meta>
</file>