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oprichten van een grillroom/restaurant Landstraat 6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melding op grond van het Activiteitenbesluit milieubeheer te hebben ontvangen: Landstraat 64, 9934 BP te Delfzijl, oprichtingsmelding voor het oprichten van een grillroom/restaurant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Eemsdelta met telefoonnummer 140596 of e-mail gemeente@eemsdelta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Openbare orde en veiligheid | Organisatie en beleid</meta:user-defined>
    <dc:language>nl</dc:language>
    <meta:user-defined meta:name="OVERHEID.EPSG28992/DC.spatial">257458 595081</meta:user-defined>
    <meta:user-defined meta:name="DC.title">Milieumelding, oprichten van een grillroom/restaurant Landstraat 64 te Delfzijl</meta:user-defined>
    <meta:user-defined meta:name="OVERHEID.PostcodeHuisnummer/OVERHEIDop.postcodeHuisnummer">9934BP 64</meta:user-defined>
    <meta:user-defined meta:name="OVERHEIDop.straatnaam">Landstraat</meta:user-defined>
    <meta:user-defined meta:name="OVERHEIDop.woonplaats">Delfzij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92</meta:user-defined>
    <meta:user-defined meta:name="OVERHEIDop.GmbID/DC.identifier">gmb-2021-49592</meta:user-defined>
    <meta:user-defined meta:name="OVERHEIDop.versieInformatie"/>
  </office:meta>
</office:document-meta>
</file>