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7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70 te Venray</text:span> - het intern aanpassen van DC2 en het maken van een nieuwe entree (HZ-OMV-2020-0466, ontvangstdatum 18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66.28 394790.86</meta:user-defined>
    <meta:user-defined meta:name="DC.title">Omgevingsvergunning – regulier – aangevraagd (Smakterweg 70 te Venray)</meta:user-defined>
    <meta:user-defined meta:name="OVERHEID.PostcodeHuisnummer/OVERHEIDop.postcodeHuisnummer">5804AH 82</meta:user-defined>
    <meta:user-defined meta:name="OVERHEIDop.straatnaam">Smakterweg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59</meta:user-defined>
    <meta:user-defined meta:name="OVERHEIDop.GmbID/DC.identifier">gmb-2021-4959</meta:user-defined>
    <meta:user-defined meta:name="OVERHEIDop.versieInformatie"/>
  </office:meta>
</office:document-meta>
</file>