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n van Beaumontstraat (kadastraal bekend onder GDA01 I 3869)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Gouda besloten om de beslistermijn voor de aanvraag met kenmerk 2020345752 voor het realiseren van 27 grondgebonden eengezinswoningen (Goudstuin) op de locatie Jan van Beaumontstraat (kadastraal bekend onder GDA01 I 386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57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08 448123.38</meta:user-defined>
    <meta:user-defined meta:name="DC.title">Kennisgeving verlenging beslistermijn omgevingsvergunning Jan van Beaumontstraat (kadastraal bekend onder GDA01 I 3869) in Gouda</meta:user-defined>
    <meta:user-defined meta:name="OVERHEID.PostcodeHuisnummer/OVERHEIDop.postcodeHuisnummer">2805RX 140</meta:user-defined>
    <meta:user-defined meta:name="OVERHEIDop.straatnaam">Savelberghof</meta:user-defined>
    <meta:user-defined meta:name="OVERHEIDop.woonplaats">Gouda</meta:user-defined>
    <meta:user-defined meta:name="DCTERMS.W3CDTF/DCTERMS.available">2021-02-17</meta:user-defined>
    <meta:user-defined meta:name="DCTERMS.W3CDTF/OVERHEIDop.jaargang">2021</meta:user-defined>
    <meta:user-defined meta:name="OVERHEIDop.publicationIssue">49575</meta:user-defined>
    <meta:user-defined meta:name="OVERHEIDop.GmbID/DC.identifier">gmb-2021-49575</meta:user-defined>
    <meta:user-defined meta:name="OVERHEIDop.versieInformatie"/>
  </office:meta>
</office:document-meta>
</file>