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83 Wolvegastraat 91 te Tilburg, vergroten van de woning, verzonden 1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83 - B - Wolvega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46.781 397943.174</meta:user-defined>
    <meta:user-defined meta:name="DC.title">Tilburg, toegekend aanvraag voor een omgevingsvergunning Z-HZ_WABO-2020-05283 Wolvegastraat 91 te Tilburg, vergroten van de woning, verzonden 15 februari 2021.</meta:user-defined>
    <meta:user-defined meta:name="OVERHEID.PostcodeHuisnummer/OVERHEIDop.postcodeHuisnummer">5036AG 91</meta:user-defined>
    <meta:user-defined meta:name="OVERHEIDop.straatnaam">Wolvega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70</meta:user-defined>
    <meta:user-defined meta:name="OVERHEIDop.GmbID/DC.identifier">gmb-2021-49570</meta:user-defined>
    <meta:user-defined meta:name="OVERHEIDop.versieInformatie"/>
  </office:meta>
</office:document-meta>
</file>