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Kammetweg 11, 4281 K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Kammetweg 11, 4281 KJ,</text:span> veranderen bedrijfsfunctie naar wonen (OV20200840/5702535); verzonden op 12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5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715.842 421150.494</meta:user-defined>
    <meta:user-defined meta:name="DC.title">Gemeente Altena – Besluit verlenen omgevingsvergunning Andel: Kammetweg 11, 4281 KJ</meta:user-defined>
    <meta:user-defined meta:name="OVERHEID.PostcodeHuisnummer/OVERHEIDop.postcodeHuisnummer">4281KJ 11</meta:user-defined>
    <meta:user-defined meta:name="OVERHEIDop.straatnaam">Kammetweg</meta:user-defined>
    <meta:user-defined meta:name="OVERHEIDop.woonplaats">And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66</meta:user-defined>
    <meta:user-defined meta:name="OVERHEIDop.GmbID/DC.identifier">gmb-2021-49566</meta:user-defined>
    <meta:user-defined meta:name="OVERHEIDop.versieInformatie"/>
  </office:meta>
</office:document-meta>
</file>