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keerterrein Vestingplein t.o. nr. 58 te Velserbroek, tijdelijk afwijken bestemmingsplan i.v.m. tijdelijke standplaats oliebollenk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Velserbroek</text:span>
          </text:p>
            <text:p text:style-name="common-al">parkeerterrein Vestingplein t.o. nr. 58, tijdelijk afwijken bestemmingsplan i.v.m. tijdelijke standplaats oliebollenkraam (11/02/2021) 1899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56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6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6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8996-2021</meta:user-defined>
    <dc:language>nl</dc:language>
    <meta:user-defined meta:name="OVERHEID.EPSG28992/DC.spatial">105646.93 494210.254</meta:user-defined>
    <meta:user-defined meta:name="DC.title">Ingediende aanvraag omgevingsvergunning parkeerterrein Vestingplein t.o. nr. 58 te Velserbroek, tijdelijk afwijken bestemmingsplan i.v.m. tijdelijke standplaats oliebollenkraam</meta:user-defined>
    <meta:user-defined meta:name="OVERHEID.PostcodeHuisnummer/OVERHEIDop.postcodeHuisnummer">1991RK 58</meta:user-defined>
    <meta:user-defined meta:name="OVERHEIDop.straatnaam">Vestingplein</meta:user-defined>
    <meta:user-defined meta:name="OVERHEIDop.woonplaats">Velserbroek</meta:user-defined>
    <meta:user-defined meta:name="DCTERMS.W3CDTF/DCTERMS.available">2021-02-18</meta:user-defined>
    <meta:user-defined meta:name="DCTERMS.W3CDTF/OVERHEIDop.jaargang">2021</meta:user-defined>
    <meta:user-defined meta:name="OVERHEIDop.publicationIssue">49562</meta:user-defined>
    <meta:user-defined meta:name="OVERHEIDop.GmbID/DC.identifier">gmb-2021-49562</meta:user-defined>
    <meta:user-defined meta:name="OVERHEIDop.versieInformatie"/>
  </office:meta>
</office:document-meta>
</file>