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Handrik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rik 1 te Merselo </text:span>– het uitbreiden van de woning (HZ-OMV-2020-04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5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54.49 392798.01</meta:user-defined>
    <meta:user-defined meta:name="DC.title">Omgevingsvergunning – regulier – verleend - (Handrik 1 te Merselo)</meta:user-defined>
    <meta:user-defined meta:name="OVERHEID.PostcodeHuisnummer/OVERHEIDop.postcodeHuisnummer">5815CV 1</meta:user-defined>
    <meta:user-defined meta:name="OVERHEIDop.straatnaam">Handrik</meta:user-defined>
    <meta:user-defined meta:name="OVERHEIDop.woonplaats">Merse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53</meta:user-defined>
    <meta:user-defined meta:name="OVERHEIDop.GmbID/DC.identifier">gmb-2021-4953</meta:user-defined>
    <meta:user-defined meta:name="OVERHEIDop.versieInformatie"/>
  </office:meta>
</office:document-meta>
</file>