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aanbouw en herbouw berging - De Rien 60, 9201A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aanbouw en herbouw berging</text:p>
            <text:p text:style-name="common-al">Locatie: De Rien 60, 9201AT Drachten</text:p>
            <text:p text:style-name="last-al">De beslistermijn wordt verlengd met 6 weken. Door dit besluit is de nieuwe uiterste beslisdatum: 28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5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realiseren van een aanbouw en herbouw berging, De Rien 60, 9201AT Drachten</meta:user-defined>
    <dc:language>nl</dc:language>
    <meta:user-defined meta:name="OVERHEID.EPSG28992/DC.spatial">201637.85 569728.77</meta:user-defined>
    <meta:user-defined meta:name="DC.title">Gemeente Smallingerland - kennisgeving verlenging beslistermijn omgevingsvergunning - het realiseren van een aanbouw en herbouw berging - De Rien 60, 9201AT Drachten</meta:user-defined>
    <meta:user-defined meta:name="OVERHEID.PostcodeHuisnummer/OVERHEIDop.postcodeHuisnummer">9201AT 60</meta:user-defined>
    <meta:user-defined meta:name="OVERHEIDop.straatnaam">De Rien</meta:user-defined>
    <meta:user-defined meta:name="OVERHEIDop.woonplaats">Drach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20</meta:user-defined>
    <meta:user-defined meta:name="OVERHEIDop.GmbID/DC.identifier">gmb-2021-49520</meta:user-defined>
    <meta:user-defined meta:name="OVERHEIDop.versieInformatie"/>
  </office:meta>
</office:document-meta>
</file>