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Johan Maurits van Nassaulaan 12 te Santpoort-Noord, plaatsen telescopische antenne (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 </text:span>
          </text:p>
            <text:p text:style-name="last-al">Johan Maurits van Nassaulaan 12, plaatsen telescopische antenne (zijgevel) (30/12/2020) 1168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6812-2020</meta:user-defined>
    <dc:language>nl</dc:language>
    <meta:user-defined meta:name="OVERHEID.EPSG28992/DC.spatial">104504.9 494717.1</meta:user-defined>
    <meta:user-defined meta:name="DC.title">Verlengen beslistermijn (ingediende aanvraag omgevingsvergunning): Johan Maurits van Nassaulaan 12 te Santpoort-Noord, plaatsen telescopische antenne (zijgevel)</meta:user-defined>
    <meta:user-defined meta:name="OVERHEID.PostcodeHuisnummer/OVERHEIDop.postcodeHuisnummer">2071VC 12</meta:user-defined>
    <meta:user-defined meta:name="OVERHEIDop.straatnaam">Johan Maurits van Nassaulaan</meta:user-defined>
    <meta:user-defined meta:name="OVERHEIDop.woonplaats">Santpoort-Noord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52</meta:user-defined>
    <meta:user-defined meta:name="OVERHEIDop.GmbID/DC.identifier">gmb-2021-4952</meta:user-defined>
    <meta:user-defined meta:name="OVERHEIDop.versieInformatie"/>
  </office:meta>
</office:document-meta>
</file>