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Korf 34, 4286 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orf 34, 4286 GH, </text:span>aanbouwen binnenzwembad (OV20210098/5808035); verzonden op 12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51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1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1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935.108 420067.529</meta:user-defined>
    <meta:user-defined meta:name="DC.title">Gemeente Altena – Besluit verlenen omgevingsvergunning Almkerk: Korf 34, 4286 GH</meta:user-defined>
    <meta:user-defined meta:name="OVERHEID.PostcodeHuisnummer/OVERHEIDop.postcodeHuisnummer">4286GH 34</meta:user-defined>
    <meta:user-defined meta:name="OVERHEIDop.straatnaam">Korf</meta:user-defined>
    <meta:user-defined meta:name="OVERHEIDop.woonplaats">Almker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515</meta:user-defined>
    <meta:user-defined meta:name="OVERHEIDop.GmbID/DC.identifier">gmb-2021-49515</meta:user-defined>
    <meta:user-defined meta:name="OVERHEIDop.versieInformatie"/>
  </office:meta>
</office:document-meta>
</file>