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nabij Borchgrav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Borchgravestraat 35, </text:span>verbreden oprit (OV20210081/5787373); verzonden op  9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79.694 420435.268</meta:user-defined>
    <meta:user-defined meta:name="DC.title">Gemeente Altena – Besluit verlenen omgevingsvergunning Almkerk: nabij Borchgravestraat 35</meta:user-defined>
    <meta:user-defined meta:name="OVERHEID.PostcodeHuisnummer/OVERHEIDop.postcodeHuisnummer">4286BL 35</meta:user-defined>
    <meta:user-defined meta:name="OVERHEIDop.straatnaam">de Borchgravestraat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13</meta:user-defined>
    <meta:user-defined meta:name="OVERHEIDop.GmbID/DC.identifier">gmb-2021-49513</meta:user-defined>
    <meta:user-defined meta:name="OVERHEIDop.versieInformatie"/>
  </office:meta>
</office:document-meta>
</file>