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tershof 42, 1104 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tershof 42, 1104 GB Amsterdam voor het veranderen en vergroten van de woning d.m.v. een dakopbouw.</text:p>
            <text:p text:style-name="common-al">Datum ontvangst: 09-02-2021 Dossiernummer Z2021-ZO000331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0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0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0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anderen en vergroten van de woning d.m.v. een dakopbouw</meta:user-defined>
    <dc:language>nl</dc:language>
    <meta:user-defined meta:name="OVERHEID.EPSG28992/DC.spatial">127577.000096433 481509.000458214</meta:user-defined>
    <meta:user-defined meta:name="DC.title">Aanvraag omgevingsvergunning Kantershof 42, 1104 GB Amsterdam</meta:user-defined>
    <meta:user-defined meta:name="OVERHEID.PostcodeHuisnummer/OVERHEIDop.postcodeHuisnummer">1104GB 42</meta:user-defined>
    <meta:user-defined meta:name="OVERHEIDop.straatnaam">Kantershof</meta:user-defined>
    <meta:user-defined meta:name="OVERHEIDop.woonplaats">Amsterda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505</meta:user-defined>
    <meta:user-defined meta:name="OVERHEIDop.GmbID/DC.identifier">gmb-2021-49505</meta:user-defined>
    <meta:user-defined meta:name="OVERHEIDop.versieInformatie"/>
  </office:meta>
</office:document-meta>
</file>