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ntwerpbesluit omgevingsvergunning voor de realisatie van elf appartementen aan de Dorpsstraat 49 (vml. bibliotheek),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2. eerste lid onderdeel a, sub 3º van de Wet algemene bepalingen omgevingsrecht (Wabo) voornemens is een omgevingsvergunning te verlenen voor de activiteit bouwen in combinatie met handelen in strijd met de regels ruimtelijke ordening ten behoeve van de realisatie van elf appartementen aan de Dorpsstraat 49 (voormalige Bibliotheek), Halsteren.</text:p>
            <text:p text:style-name="common-al">Het ontwerpbesluit en bijbehorende stukken liggen met ingang van 18 februari 2021 gedurende 6 weken ter inzage in het stadskantoor, J. Obrechtlaan 4, Bergen op Zoom. Hiervoor dient van tevoren een afspraak gemaakt te worden via telefoonnummer <text:span text:style-name="nadrukvet">14 0164</text:span>. Het bestemmingsplan is ook digitaal beschikbaar via de landelijke website <text:a xlink:href="http://www.ruimtelijkeplannen.nl" xlink:type="simple">www.ruimtelijkeplannen.nl</text:a> onder plancode NL.IMRO.0748.OVdorpsstraat49-0201. Je kunt het bestemmingsplan ook vinden op de gemeentelijke website <text:a xlink:href="http://www.bergenopzoom.nl/" xlink:type="simple">www.bergenopzoom.nl</text:a> waarin u wordt doorgestuurd naar de landelijke informatievoorziening. </text:p>
            <text:p text:style-name="common-al">Gedurende de termijn van de terinzagelegging, zoals hiervoor genoemd, kan iedereen schriftelijk dan wel mondeling zijn/haar zienswijze omtrent het voornemen kenbaar maken bij het college van burgemeester en wethouders, Postbus 35, 4600 AA Bergen op Zoom. Indien je een mondelinge zienswijze wenst in te brengen, kan je contact opnemen met dhr. J. Kupers of dhr. J.P. Havermans van de gemeente Bergen op Zoom via het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50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0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0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356.9 393788.6</meta:user-defined>
    <meta:user-defined meta:name="DC.title">Gemeente Bergen op Zoom - Ontwerpbesluit omgevingsvergunning voor de realisatie van elf appartementen aan de Dorpsstraat 49 (vml. bibliotheek), Halsteren</meta:user-defined>
    <meta:user-defined meta:name="OVERHEID.PostcodeHuisnummer/OVERHEIDop.postcodeHuisnummer">4661HM 49</meta:user-defined>
    <meta:user-defined meta:name="OVERHEIDop.straatnaam">Dorpsstraat</meta:user-defined>
    <meta:user-defined meta:name="OVERHEIDop.woonplaats">Halsteren</meta:user-defined>
    <meta:user-defined meta:name="DCTERMS.W3CDTF/DCTERMS.available">2021-02-17</meta:user-defined>
    <meta:user-defined meta:name="DCTERMS.W3CDTF/OVERHEIDop.jaargang">2021</meta:user-defined>
    <meta:user-defined meta:name="OVERHEIDop.publicationIssue">49501</meta:user-defined>
    <meta:user-defined meta:name="OVERHEIDop.GmbID/DC.identifier">gmb-2021-49501</meta:user-defined>
    <meta:user-defined meta:name="OVERHEIDop.versieInformatie"/>
  </office:meta>
</office:document-meta>
</file>