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41: Nieuwe aanvraag omgevingsvergunning, kappen van 1 den, 2 naaldbomen, 2 ei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41, kappen van 1 den, 2 naaldbomen, 2 eiken en 1 beuk, ZKW2100086, ontvangen op 04-01-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07.955 444304.146</meta:user-defined>
    <meta:user-defined meta:name="DC.title">Hollandseweg 141: Nieuwe aanvraag omgevingsvergunning, kappen van 1 den, 2 naaldbomen, 2 eiken en 1 beuk, gemeente Wageningen (enkelvoudig kap), reguliere procedure</meta:user-defined>
    <meta:user-defined meta:name="OVERHEID.PostcodeHuisnummer/OVERHEIDop.postcodeHuisnummer">6705BC 141</meta:user-defined>
    <meta:user-defined meta:name="OVERHEIDop.straatnaam">Hollandseweg</meta:user-defined>
    <meta:user-defined meta:name="OVERHEIDop.woonplaats">Wageningen</meta:user-defined>
    <meta:user-defined meta:name="DCTERMS.W3CDTF/DCTERMS.available">2021-01-07</meta:user-defined>
    <meta:user-defined meta:name="DCTERMS.W3CDTF/OVERHEIDop.jaargang">2021</meta:user-defined>
    <meta:user-defined meta:name="OVERHEIDop.publicationIssue">4950</meta:user-defined>
    <meta:user-defined meta:name="OVERHEIDop.GmbID/DC.identifier">gmb-2021-4950</meta:user-defined>
    <meta:user-defined meta:name="OVERHEIDop.versieInformatie"/>
  </office:meta>
</office:document-meta>
</file>