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twee kleine windturbines op het perceel Vossersteeg 7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februari 2021 een besluit genomen op de aanvraag met zaaknummer Z/21/628803 voor een Omgevingsvergunning voor het tijdelijk plaatsen van twee kleine windturbines op locatie Vossersteeg 74 in Dalfsen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49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9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49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tijdelijk plaatsen van twee kleine windturbines</meta:user-defined>
    <dc:language>nl</dc:language>
    <meta:user-defined meta:name="OVERHEID.EPSG28992/DC.spatial">211810 503986</meta:user-defined>
    <meta:user-defined meta:name="DC.title">Kennisgeving besluit op aanvraag voor het tijdelijk plaatsen van twee kleine windturbines op het perceel Vossersteeg 74 in Dalfsen</meta:user-defined>
    <meta:user-defined meta:name="OVERHEID.PostcodeHuisnummer/OVERHEIDop.postcodeHuisnummer">7722RL 74</meta:user-defined>
    <meta:user-defined meta:name="OVERHEIDop.straatnaam">Vossersteeg</meta:user-defined>
    <meta:user-defined meta:name="OVERHEIDop.woonplaats">Dalfs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49494</meta:user-defined>
    <meta:user-defined meta:name="OVERHEIDop.GmbID/DC.identifier">gmb-2021-49494</meta:user-defined>
    <meta:user-defined meta:name="OVERHEIDop.versieInformatie"/>
  </office:meta>
</office:document-meta>
</file>