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Raadhuisstraat 42: verlenging beslistermijn aanvraag vergunning opzetten kinderdagverblijf (OV 20200659/5595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februari 2021</text:span> is de beslistermijn van deze aanvraag verlengd met maximaal zes weken. De uiterste beslisdatum is nu <text:span text:style-name="nadrukvet">25 maart 2021</text:span>. De aanvraag betreft het <text:span text:style-name="nadrukvet">opzetten van een kinderdagverblijf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48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980.707 545604.068</meta:user-defined>
    <meta:user-defined meta:name="DC.title">Balk, Raadhuisstraat 42: verlenging beslistermijn aanvraag vergunning opzetten kinderdagverblijf (OV 20200659/5595255)</meta:user-defined>
    <meta:user-defined meta:name="OVERHEID.PostcodeHuisnummer/OVERHEIDop.postcodeHuisnummer">8561BH 42</meta:user-defined>
    <meta:user-defined meta:name="OVERHEIDop.straatnaam">Raadhuisstraat</meta:user-defined>
    <meta:user-defined meta:name="OVERHEIDop.woonplaats">Bal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88</meta:user-defined>
    <meta:user-defined meta:name="OVERHEIDop.GmbID/DC.identifier">gmb-2021-49488</meta:user-defined>
    <meta:user-defined meta:name="OVERHEIDop.versieInformatie"/>
  </office:meta>
</office:document-meta>
</file>