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Meersendijk 4a – Ommerweg M 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Buitengebied Twenterand PH Meersendijk 4a – </text:span>
            <text:span text:style-name="nadrukcur">Ommerweg</text:span>
            <text:span text:style-name="nadrukcur"> M 752</text:span>
            <text:span text:style-name="nadrukcur">”</text:span>
          </text:p>
            <text:p text:style-name="common-al">De planherziening heeft ten doel in het kader van de Rood voor rood regeling de voormalige agrarische bedrijfsgebouwen op perceel Meersendijk 4a te Den Ham, die geen vervolgfunctie hebben te slopen. Ter compensatie voor de sloop van de gebouwen mag één compensatiewoning met bijgebouw worden teruggebouwd. Daarvoor is de locatie Ommerweg M 752 gevonden. Het identificatienummer van het bestemmingsplan is NL.IMRO.1700.201819BPBGPH-vas1.</text:p>
            <text:p text:style-name="common-al"/>
            <text:p text:style-name="common-al">Ten opzichte van het ontwerpplan zijn bij de vaststelling van het plan enkele wijzigingen aangebracht. De wijzigingen zijn:</text:p>
            <text:p text:style-name="common-al">Het ruimtelijk kwaliteitsplan (bijlage bij de toelichting) is aangepast voor wat betreft de positionering van de primaire uitrit;</text:p>
            <text:p text:style-name="common-al">De woonbestemming op de verbeelding is aangepast teneinde de minimale afstand van de woonbestemming tot de rioolwaterzuiveringsinstallatie te borgen.</text:p>
            <text:p text:style-name="common-al"/>
            <text:p text:style-name="tussenkopcur">Ter inzage legging</text:p>
            <text:p text:style-name="common-al">U kunt het bestemmingsplan vanaf 18 februari 2021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9 februari 2021 tot en met 2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819BPBGPH-vas1</meta:user-defined>
    <meta:user-defined meta:name="DCTERMS.abstract">bp Buitengebied Twenterand, PH Meersendijk 4a en Ommerweg</meta:user-defined>
    <dc:language>nl</dc:language>
    <meta:user-defined meta:name="OVERHEID.EPSG28992/DC.spatial">229127.305 497857.621</meta:user-defined>
    <meta:user-defined meta:name="OVERHEID.EPSG28992/DC.spatial">229409.999 498040.039</meta:user-defined>
    <meta:user-defined meta:name="DC.title">Vastgesteld bestemmingsplan “Buitengebied Twenterand PH Meersendijk 4a – Ommerweg M 752”</meta:user-defined>
    <meta:user-defined meta:name="OVERHEID.PostcodeHuisnummer/OVERHEIDop.postcodeHuisnummer">7683PC 4</meta:user-defined>
    <meta:user-defined meta:name="OVERHEID.PostcodeHuisnummer/OVERHEIDop.postcodeHuisnummer">7683AW 59</meta:user-defined>
    <meta:user-defined meta:name="OVERHEIDop.straatnaam">Meersendijk</meta:user-defined>
    <meta:user-defined meta:name="OVERHEIDop.straatnaam">Ommerweg</meta:user-defined>
    <meta:user-defined meta:name="OVERHEIDop.woonplaats">Den Ham</meta:user-defined>
    <meta:user-defined meta:name="OVERHEIDop.woonplaats">Den Ham</meta:user-defined>
    <meta:user-defined meta:name="DCTERMS.W3CDTF/DCTERMS.available">2021-02-17</meta:user-defined>
    <meta:user-defined meta:name="DCTERMS.W3CDTF/OVERHEIDop.jaargang">2021</meta:user-defined>
    <meta:user-defined meta:name="OVERHEIDop.publicationIssue">49470</meta:user-defined>
    <meta:user-defined meta:name="OVERHEIDop.GmbID/DC.identifier">gmb-2021-49470</meta:user-defined>
    <meta:user-defined meta:name="OVERHEIDop.versieInformatie"/>
  </office:meta>
</office:document-meta>
</file>