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11: verlenging beslistermijn aanvraag vergunning bouwen van 25 appartementen (OV 20200790/5687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</text:span> is de beslistermijn van deze aanvraag verlengd met maximaal zes weken. De uiterste beslisdatum is nu <text:span text:style-name="nadrukvet">29 maart 2021</text:span>. De aanvraag betreft het <text:span text:style-name="nadrukvet">bouwen van 25 appartement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4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75.778 545721.359</meta:user-defined>
    <meta:user-defined meta:name="DC.title">Balk, Dubbelstraat 11: verlenging beslistermijn aanvraag vergunning bouwen van 25 appartementen (OV 20200790/5687185)</meta:user-defined>
    <meta:user-defined meta:name="OVERHEID.PostcodeHuisnummer/OVERHEIDop.postcodeHuisnummer">8561BC 11</meta:user-defined>
    <meta:user-defined meta:name="OVERHEIDop.straatnaam">Dubbelstraat</meta:user-defined>
    <meta:user-defined meta:name="OVERHEIDop.woonplaats">Bal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65</meta:user-defined>
    <meta:user-defined meta:name="OVERHEIDop.GmbID/DC.identifier">gmb-2021-49465</meta:user-defined>
    <meta:user-defined meta:name="OVERHEIDop.versieInformatie"/>
  </office:meta>
</office:document-meta>
</file>