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ndel: Wilheminasluis 5, 4281 T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Wilheminasluis 5, 4281 TW, </text:span>vervangen van het remming- en geleidewerk van de Wilhelminasluis (OV20200805/5680275); verzonden op 9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45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581.011 422923.152</meta:user-defined>
    <meta:user-defined meta:name="DC.title">Gemeente Altena - Besluit verlengen beslistermijn omgevingsvergunning Andel: Wilheminasluis 5, 4281 TW</meta:user-defined>
    <meta:user-defined meta:name="OVERHEID.PostcodeHuisnummer/OVERHEIDop.postcodeHuisnummer">4281TW 5</meta:user-defined>
    <meta:user-defined meta:name="OVERHEIDop.straatnaam">Wilhelminasluis</meta:user-defined>
    <meta:user-defined meta:name="OVERHEIDop.woonplaats">And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53</meta:user-defined>
    <meta:user-defined meta:name="OVERHEIDop.GmbID/DC.identifier">gmb-2021-49453</meta:user-defined>
    <meta:user-defined meta:name="OVERHEIDop.versieInformatie"/>
  </office:meta>
</office:document-meta>
</file>