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Westeinde 478 - Schoolstraat L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text:span>
            <text:span text:style-name="nadrukcur">Vriezenveen Lintbebouwing en Centrumgebied PH Westeinde 478 - Schoolstraat L176</text:span>
            <text:span text:style-name="nadrukcur">”</text:span>
          </text:p>
            <text:p text:style-name="common-al">Het bestaande bouwrecht op het perceel naast perceel Westeinde 480 wordt verplaatst naar het perceel naast Schoolstraat 3 (perceel L176) te Vriezenveen, teneinde de realisatie van één nieuwe woning mogelijk te maken. Als gevolg van de verplaatsing van het bouwrecht zal het bouwrecht, gevestigd naast het perceel Westeinde 480, verwijderd worden. Het identificatienummer van het bestemmingsplan is NL.IMRO.1700.202008BPVZPH-vas1.</text:p>
            <text:p text:style-name="common-al"/>
            <text:p text:style-name="common-al">Ten opzichte van het ontwerpplan is bij de vaststelling van het plan een enkele wijziging aangebracht. De wijziging betreft  het zodanig aanpassen van de verbeelding dat het plangebied ten westen van Westeinde 480 aangepast wordt aan de kadastrale begrenzing.</text:p>
            <text:p text:style-name="common-al"/>
            <text:p text:style-name="tussenkopcur">Ter inzage legging</text:p>
            <text:p text:style-name="common-al">U kunt het bestemmingsplan vanaf 18 februari 2021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
            <text:span text:style-name="nadrukvet">Beroepsmogelijkheden</text:span>
          </text:p>
            <text:p text:style-name="common-al">Van 19 februari 2021 tot en met 2 april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4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08BPVZPH-vas1</meta:user-defined>
    <meta:user-defined meta:name="DCTERMS.abstract">bp Vriezenveen Lintbebouwing en Centrumgebied PH Westeinde 478 en Schoolstraat L176</meta:user-defined>
    <dc:language>nl</dc:language>
    <meta:user-defined meta:name="OVERHEID.EPSG28992/DC.spatial">238310 491652</meta:user-defined>
    <meta:user-defined meta:name="DC.title">Vastgesteld bestemmingsplan “Vriezenveen Lintbebouwing en Centrumgebied PH Westeinde 478 - Schoolstraat L176”</meta:user-defined>
    <meta:user-defined meta:name="OVERHEID.PostcodeHuisnummer/OVERHEIDop.postcodeHuisnummer">7671GG 3</meta:user-defined>
    <meta:user-defined meta:name="OVERHEIDop.straatnaam">Schoolstraat</meta:user-defined>
    <meta:user-defined meta:name="OVERHEIDop.woonplaats">Vriezenveen</meta:user-defined>
    <meta:user-defined meta:name="DCTERMS.W3CDTF/DCTERMS.available">2021-02-17</meta:user-defined>
    <meta:user-defined meta:name="DCTERMS.W3CDTF/OVERHEIDop.jaargang">2021</meta:user-defined>
    <meta:user-defined meta:name="OVERHEIDop.publicationIssue">49452</meta:user-defined>
    <meta:user-defined meta:name="OVERHEIDop.GmbID/DC.identifier">gmb-2021-49452</meta:user-defined>
    <meta:user-defined meta:name="OVERHEIDop.versieInformatie"/>
  </office:meta>
</office:document-meta>
</file>