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oelcontainer, 20-3 t/m 6-4, Nieuwkoop, Kennedyplein 7 - extra opsl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7, Nieuwkoop – toestemming is verleend voor het plaatsen van een koelcontainer, van 20 maart tot en met 6 april 2021, in verband met extra opslag – verzonden 10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046.75 462419.455</meta:user-defined>
    <meta:user-defined meta:name="DC.title">Besluit op aanvraag plaatsen van koelcontainer, 20-3 t/m 6-4, Nieuwkoop, Kennedyplein 7 - extra opslag</meta:user-defined>
    <meta:user-defined meta:name="OVERHEID.PostcodeHuisnummer/OVERHEIDop.postcodeHuisnummer">2421EN 7</meta:user-defined>
    <meta:user-defined meta:name="OVERHEIDop.straatnaam">Kennedyplein</meta:user-defined>
    <meta:user-defined meta:name="OVERHEIDop.woonplaats">Nieuwkoop</meta:user-defined>
    <meta:user-defined meta:name="DCTERMS.W3CDTF/DCTERMS.available">2021-02-17</meta:user-defined>
    <meta:user-defined meta:name="DCTERMS.W3CDTF/OVERHEIDop.jaargang">2021</meta:user-defined>
    <meta:user-defined meta:name="OVERHEIDop.externeBijlage">Gebruik gemeentegrond|exb-2021-9568</meta:user-defined>
    <meta:user-defined meta:name="OVERHEIDop.publicationIssue">49445</meta:user-defined>
    <meta:user-defined meta:name="OVERHEIDop.GmbID/DC.identifier">gmb-2021-49445</meta:user-defined>
    <meta:user-defined meta:name="OVERHEIDop.versieInformatie"/>
  </office:meta>
</office:document-meta>
</file>