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kraan, 11 en 12 maart, Ter Aar, Veldweg 1C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weg 1C, Ter Aar  – aanvraag is ontvangen voor het plaatsen van een kraan, van 11 tot en met 12 maart 2021, in verband met het plaatsen van dakkapell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216 464248</meta:user-defined>
    <meta:user-defined meta:name="DC.title">Aanvraag plaatsen van kraan, 11 en 12 maart, Ter Aar, Veldweg 1C - plaatsen dakkapel</meta:user-defined>
    <meta:user-defined meta:name="OVERHEID.PostcodeHuisnummer/OVERHEIDop.postcodeHuisnummer">2461GE 1</meta:user-defined>
    <meta:user-defined meta:name="OVERHEIDop.straatnaam">Veldweg</meta:user-defined>
    <meta:user-defined meta:name="OVERHEIDop.woonplaats">Ter 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43</meta:user-defined>
    <meta:user-defined meta:name="OVERHEIDop.GmbID/DC.identifier">gmb-2021-49443</meta:user-defined>
    <meta:user-defined meta:name="OVERHEIDop.versieInformatie"/>
  </office:meta>
</office:document-meta>
</file>