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markt Ter 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 Ter Aar – toestemming is verleend voor het innemen van een standplaats op de markt voor de verkoop van verse kipproducten - verzonden 11 febr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mailboxApv@nieuwkoop.nl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44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4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4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678.43 464636.416</meta:user-defined>
    <meta:user-defined meta:name="DC.title">Besluit op aanvraag standplaats markt Ter Aar</meta:user-defined>
    <meta:user-defined meta:name="OVERHEID.PostcodeHuisnummer/OVERHEIDop.postcodeHuisnummer">2461JC 24</meta:user-defined>
    <meta:user-defined meta:name="OVERHEIDop.straatnaam">Lindenplein</meta:user-defined>
    <meta:user-defined meta:name="OVERHEIDop.woonplaats">Ter Aar</meta:user-defined>
    <meta:user-defined meta:name="DCTERMS.W3CDTF/DCTERMS.available">2021-02-17</meta:user-defined>
    <meta:user-defined meta:name="DCTERMS.W3CDTF/OVERHEIDop.jaargang">2021</meta:user-defined>
    <meta:user-defined meta:name="OVERHEIDop.externeBijlage">Marktvergunning|exb-2021-9567</meta:user-defined>
    <meta:user-defined meta:name="OVERHEIDop.publicationIssue">49442</meta:user-defined>
    <meta:user-defined meta:name="OVERHEIDop.GmbID/DC.identifier">gmb-2021-49442</meta:user-defined>
    <meta:user-defined meta:name="OVERHEIDop.versieInformatie"/>
  </office:meta>
</office:document-meta>
</file>