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container, 8 t/m 26 maart, Nieuwkoop, Dreg 3 - vervangen tennisban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eg 3, Nieuwkoop – toestemming is verleend voor het plaatsen van een container op de parkeerplaats, van 8 tot en met 26 maart 2021, in verband met het vervangen van de kunststof tennisbanen – verzonden 11 febr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44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931 462946</meta:user-defined>
    <meta:user-defined meta:name="DC.title">Besluit op aanvraag plaatsen van container, 8 t/m 26 maart, Nieuwkoop, Dreg 3 - vervangen tennisbanen</meta:user-defined>
    <meta:user-defined meta:name="OVERHEID.PostcodeHuisnummer/OVERHEIDop.postcodeHuisnummer">2421NG 3</meta:user-defined>
    <meta:user-defined meta:name="OVERHEIDop.straatnaam">Dreg</meta:user-defined>
    <meta:user-defined meta:name="OVERHEIDop.woonplaats">Nieuwkoop</meta:user-defined>
    <meta:user-defined meta:name="DCTERMS.W3CDTF/DCTERMS.available">2021-02-17</meta:user-defined>
    <meta:user-defined meta:name="DCTERMS.W3CDTF/OVERHEIDop.jaargang">2021</meta:user-defined>
    <meta:user-defined meta:name="OVERHEIDop.externeBijlage">Gebruik gemeentegrond|exb-2021-9566</meta:user-defined>
    <meta:user-defined meta:name="OVERHEIDop.publicationIssue">49441</meta:user-defined>
    <meta:user-defined meta:name="OVERHEIDop.GmbID/DC.identifier">gmb-2021-49441</meta:user-defined>
    <meta:user-defined meta:name="OVERHEIDop.versieInformatie"/>
  </office:meta>
</office:document-meta>
</file>