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 Fahrenheitstraat 32, inpandig balkon betrekken bij woning, ingekomen 11 februari 2021, ODIJ-Z-21-0888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common-al">De bovenstaande aanvraag is binnengekomen, deze ligt niet ter inzage en is niet digitaal te vol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943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3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3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8068 488089</meta:user-defined>
    <meta:user-defined meta:name="DC.title">Zandvoort, ingekomen aanvraag omgevingsvergunning  Fahrenheitstraat 32, inpandig balkon betrekken bij woning, ingekomen 11 februari 2021, ODIJ-Z-21-088828.</meta:user-defined>
    <meta:user-defined meta:name="OVERHEID.PostcodeHuisnummer/OVERHEIDop.postcodeHuisnummer">2041CH 32</meta:user-defined>
    <meta:user-defined meta:name="OVERHEIDop.straatnaam">Fahrenheitstraat</meta:user-defined>
    <meta:user-defined meta:name="OVERHEIDop.woonplaats">Zandvoort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436</meta:user-defined>
    <meta:user-defined meta:name="OVERHEIDop.GmbID/DC.identifier">gmb-2021-49436</meta:user-defined>
    <meta:user-defined meta:name="OVERHEIDop.versieInformatie"/>
  </office:meta>
</office:document-meta>
</file>