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pestrjitte 18: verlenging beslistermijn aanvraag vergunning bouwen van een vrijstaande woning (OV 20200742/566338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21</text:span> is de beslistermijn van deze aanvraag verlengd met maximaal zes weken. De uiterste beslisdatum is nu <text:span text:style-name="nadrukvet">7 april 2021</text:span>. De aanvraag betreft het <text:span text:style-name="nadrukvet">bouwen van een vrijstaan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4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24.336 540864.155</meta:user-defined>
    <meta:user-defined meta:name="DC.title">Lemmer, Ipestrjitte 18: verlenging beslistermijn aanvraag vergunning bouwen van een vrijstaande woning (OV 20200742/5663381 )</meta:user-defined>
    <meta:user-defined meta:name="OVERHEID.PostcodeHuisnummer/OVERHEIDop.postcodeHuisnummer">8531ZN 12</meta:user-defined>
    <meta:user-defined meta:name="OVERHEIDop.straatnaam">Ipestrjitte</meta:user-defined>
    <meta:user-defined meta:name="OVERHEIDop.woonplaats">Lemm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29</meta:user-defined>
    <meta:user-defined meta:name="OVERHEIDop.GmbID/DC.identifier">gmb-2021-49429</meta:user-defined>
    <meta:user-defined meta:name="OVERHEIDop.versieInformatie"/>
  </office:meta>
</office:document-meta>
</file>