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roersveld 104 A, 3111L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heeft de gemeente een aanvraag ontvangen voor een omgevingsvergunning op locatie Broersveld 104 A, 3111LK te Schiedam. De aanvraag is geregistreerd onder zaaknummer 21OMGS032 en projectomschrijving: het pand transformeren naar woning en het legaliseren van de aanbouw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42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76.361 436885.444</meta:user-defined>
    <meta:user-defined meta:name="DC.title">Aanvraag omgevingsvergunning Broersveld 104 A, 3111LK te Schiedam</meta:user-defined>
    <meta:user-defined meta:name="OVERHEID.PostcodeHuisnummer/OVERHEIDop.postcodeHuisnummer">3111LK 104</meta:user-defined>
    <meta:user-defined meta:name="OVERHEIDop.straatnaam">Broersveld</meta:user-defined>
    <meta:user-defined meta:name="OVERHEIDop.woonplaats">Schie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25</meta:user-defined>
    <meta:user-defined meta:name="OVERHEIDop.GmbID/DC.identifier">gmb-2021-49425</meta:user-defined>
    <meta:user-defined meta:name="OVERHEIDop.versieInformatie"/>
  </office:meta>
</office:document-meta>
</file>