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ijerenstraat 6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an Beijerenstraat 67, vervangen garagedeur voor raamkozijn, verbouw garage en plaatsen kap</text:p>
            <text:p text:style-name="common-al">Ingediend 11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42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733.524 517310.624</meta:user-defined>
    <meta:user-defined meta:name="DC.title">Van Beijerenstraat 67 INGEDIENDE AANVRAAG OMGEVINGSVERGUNNING</meta:user-defined>
    <meta:user-defined meta:name="OVERHEID.PostcodeHuisnummer/OVERHEIDop.postcodeHuisnummer">1623JD 67</meta:user-defined>
    <meta:user-defined meta:name="OVERHEIDop.straatnaam">van Beijerenstraat</meta:user-defined>
    <meta:user-defined meta:name="OVERHEIDop.woonplaats">Hoor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21</meta:user-defined>
    <meta:user-defined meta:name="OVERHEIDop.GmbID/DC.identifier">gmb-2021-49421</meta:user-defined>
    <meta:user-defined meta:name="OVERHEIDop.versieInformatie"/>
  </office:meta>
</office:document-meta>
</file>