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32: verlenging beslistermijn aanvraag vergunning bouwen van een werktuigenberging (OV 20200793/569288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21</text:span> is de beslistermijn van deze aanvraag verlengd met maximaal zes weken. De uiterste beslisdatum is nu <text:span text:style-name="nadrukvet">29 maart 2021</text:span>. De aanvraag betreft het <text:span text:style-name="nadrukvet">bouwen van een werktuigenberging/werkplaats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41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665 545905</meta:user-defined>
    <meta:user-defined meta:name="DC.title">Rotstergaast, Schoterweg 32: verlenging beslistermijn aanvraag vergunning bouwen van een werktuigenberging (OV 20200793/5692889 )</meta:user-defined>
    <meta:user-defined meta:name="OVERHEID.PostcodeHuisnummer/OVERHEIDop.postcodeHuisnummer">8462TE 32</meta:user-defined>
    <meta:user-defined meta:name="OVERHEIDop.straatnaam">Schoterweg</meta:user-defined>
    <meta:user-defined meta:name="OVERHEIDop.woonplaats">Rotstergaa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11</meta:user-defined>
    <meta:user-defined meta:name="OVERHEIDop.GmbID/DC.identifier">gmb-2021-49411</meta:user-defined>
    <meta:user-defined meta:name="OVERHEIDop.versieInformatie"/>
  </office:meta>
</office:document-meta>
</file>