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9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19, uitbreiden achterzijde woning</text:p>
            <text:p text:style-name="common-al">Ingediend 1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4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1.032 517668.718</meta:user-defined>
    <meta:user-defined meta:name="DC.title">Drieboomlaan 19   INGEDIENDE AANVRAAG OMGEVINGSVERGUNNING</meta:user-defined>
    <meta:user-defined meta:name="OVERHEID.PostcodeHuisnummer/OVERHEIDop.postcodeHuisnummer">1624BA 19</meta:user-defined>
    <meta:user-defined meta:name="OVERHEIDop.straatnaam">Drieboomlaan</meta:user-defined>
    <meta:user-defined meta:name="OVERHEIDop.woonplaats">H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04</meta:user-defined>
    <meta:user-defined meta:name="OVERHEIDop.GmbID/DC.identifier">gmb-2021-49404</meta:user-defined>
    <meta:user-defined meta:name="OVERHEIDop.versieInformatie"/>
  </office:meta>
</office:document-meta>
</file>