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vergunning vis- en warenmarkt op de Kaai in Veere</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het college van burgemeester en wethouders het selectiedocument vis- en warenmarkt 2021 vastgesteld. Naar aanleiding hiervan kunnen  rechtspersonen een vergunningaanvraag indienen voor het houden van een Vis- en warenmarkt op de Kaai in Veere (wekelijks, op zaterdag, in de periode 1 mei tot en met 31 oktober). Dat kan van 18 februari 2021 tot 15 maart 2021, 12.00 uur). De aanvraag moet voldoen aan het selectiedocument en worden ingediend bij de gemeente Veere. Het selectiedocument is op 17 februari 2021 bekend gemaakt onder officieel publicatienummer gmb-2021-49387 en als pdf bij deze publicatie gevoegd.</text:p>
            <text:p text:style-name="common-al"/>
            <text:p text:style-name="common-al">Domburg 18 februari 2021,</text:p>
            <text:p text:style-name="common-al">Burgemeester en wethouders van Veer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40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0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0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Veere</meta:user-defined>
    <meta:user-defined meta:name="OVERHEID.Informatietype/DC.type">officiële publicatie</meta:user-defined>
    <meta:user-defined meta:name="OVERHEIDgvop.Informatietype/DC.type">Overige overheidsinformatie</meta:user-defined>
    <meta:user-defined meta:name="OVERHEID.Gemeente/OVERHEID.authority">Veere</meta:user-defined>
    <meta:user-defined meta:name="OVERHEID.Gemeente/DCTERMS.publisher">Veere</meta:user-defined>
    <meta:user-defined meta:name="OVERHEID.TaxonomieBeleidsagenda/OVERHEID.category">Economie | Organisatie en beleid</meta:user-defined>
    <dc:language>nl</dc:language>
    <meta:user-defined meta:name="OVERHEID.Gemeente/DC.spatial">Veere</meta:user-defined>
    <meta:user-defined meta:name="DC.title">Aanvragen vergunning vis- en warenmarkt op de Kaai in Veere</meta:user-defined>
    <meta:user-defined meta:name="DCTERMS.W3CDTF/DCTERMS.available">2021-02-18</meta:user-defined>
    <meta:user-defined meta:name="OVERHEIDop.externeBijlage">Selectiedocument |exb-2021-9564</meta:user-defined>
    <meta:user-defined meta:name="DCTERMS.W3CDTF/OVERHEIDop.jaargang">2021</meta:user-defined>
    <meta:user-defined meta:name="OVERHEIDop.publicationIssue">49403</meta:user-defined>
    <meta:user-defined meta:name="OVERHEIDop.GmbID/DC.identifier">gmb-2021-49403</meta:user-defined>
    <meta:user-defined meta:name="OVERHEIDop.versieInformatie"/>
  </office:meta>
</office:document-meta>
</file>