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pelweg 10 te Marknesse: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is een aanvraag om omgevingsvergunning binnen gekomen voor deze locatie. De aanvraag is geregistreerd onder zaaknummer HZ_WABO 2021-02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pelweg 10 te Marknesse: omgevingsvergunning   het huisvesten van arbeidsmigranten.</meta:user-defined>
    <dc:language>nl</dc:language>
    <meta:user-defined meta:name="OVERHEID.EPSG28992/DC.spatial">191697 520864</meta:user-defined>
    <meta:user-defined meta:name="DC.title">Repelweg 10 te Marknesse: het huisvesten van arbeidsmigranten</meta:user-defined>
    <meta:user-defined meta:name="OVERHEID.PostcodeHuisnummer/OVERHEIDop.postcodeHuisnummer">8316PV 10</meta:user-defined>
    <meta:user-defined meta:name="OVERHEIDop.straatnaam">Repelweg</meta:user-defined>
    <meta:user-defined meta:name="OVERHEIDop.woonplaats">Markne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02</meta:user-defined>
    <meta:user-defined meta:name="OVERHEIDop.GmbID/DC.identifier">gmb-2021-49402</meta:user-defined>
    <meta:user-defined meta:name="OVERHEIDop.versieInformatie"/>
  </office:meta>
</office:document-meta>
</file>