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Houten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 plan. Deze omgevingsvergunning is verzonden op:</text:p>
            <text:p text:style-name="common-al">09 februari 2021 Houtens 9, 5691 NX – realiseren overkapping aan veldschuur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40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075 390786</meta:user-defined>
    <meta:user-defined meta:name="DC.title">Verleende omgevingsvergunning (BOUWEN) Houtens 9</meta:user-defined>
    <meta:user-defined meta:name="OVERHEID.PostcodeHuisnummer/OVERHEIDop.postcodeHuisnummer">5691NX 9</meta:user-defined>
    <meta:user-defined meta:name="OVERHEIDop.straatnaam">Houtens</meta:user-defined>
    <meta:user-defined meta:name="OVERHEIDop.woonplaats">Son en Breug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01</meta:user-defined>
    <meta:user-defined meta:name="OVERHEIDop.GmbID/DC.identifier">gmb-2021-49401</meta:user-defined>
    <meta:user-defined meta:name="OVERHEIDop.versieInformatie"/>
  </office:meta>
</office:document-meta>
</file>