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bbitsstraat 1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bbitsstraat 17, bouwen erker</text:p>
            <text:p text:style-name="common-al">Ingediend 1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40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63.282 519664.683</meta:user-defined>
    <meta:user-defined meta:name="DC.title">Dibbitsstraat 17 INGEDIENDE AANVRAAG OMGEVINGSVERGUNNING</meta:user-defined>
    <meta:user-defined meta:name="OVERHEID.PostcodeHuisnummer/OVERHEIDop.postcodeHuisnummer">1689ED 17</meta:user-defined>
    <meta:user-defined meta:name="OVERHEIDop.straatnaam">Dibbitsstraat</meta:user-defined>
    <meta:user-defined meta:name="OVERHEIDop.woonplaats">Zwaa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00</meta:user-defined>
    <meta:user-defined meta:name="OVERHEIDop.GmbID/DC.identifier">gmb-2021-49400</meta:user-defined>
    <meta:user-defined meta:name="OVERHEIDop.versieInformatie"/>
  </office:meta>
</office:document-meta>
</file>