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nabij De Bûterkamp 1: verlenging beslistermijn aanvraag vergunning plaatsen van een wegbewijzeringbord (OV 20200805/570424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februari 2021</text:span> is de beslistermijn van deze aanvraag verlengd met maximaal zes weken. De uiterste beslisdatum is nu <text:span text:style-name="nadrukvet">05 april 2021</text:span>. De aanvraag betreft het <text:span text:style-name="nadrukvet">plaatsen van een wegbewijzeringbord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3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615.23 540272.109</meta:user-defined>
    <meta:user-defined meta:name="DC.title">Oudemirdum, nabij De Bûterkamp 1: verlenging beslistermijn aanvraag vergunning plaatsen van een wegbewijzeringbord (OV 20200805/5704247 )</meta:user-defined>
    <meta:user-defined meta:name="OVERHEID.PostcodeHuisnummer/OVERHEIDop.postcodeHuisnummer">8567LM 1</meta:user-defined>
    <meta:user-defined meta:name="OVERHEIDop.straatnaam">De Bûterkamp</meta:user-defined>
    <meta:user-defined meta:name="OVERHEIDop.woonplaats">Oudemird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98</meta:user-defined>
    <meta:user-defined meta:name="OVERHEIDop.GmbID/DC.identifier">gmb-2021-49398</meta:user-defined>
    <meta:user-defined meta:name="OVERHEIDop.versieInformatie"/>
  </office:meta>
</office:document-meta>
</file>