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Waltingaleane nabij 1 A het plaatsen van een informatiezu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Waltingaleane nabij 1 A OV20210134 het plaatsen van een informatiezuil (08-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9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9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9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5.322 569655.851</meta:user-defined>
    <meta:user-defined meta:name="DC.title">Ingekomen aanvraag, Pingjum, Waltingaleane nabij 1 A het plaatsen van een informatiezuil</meta:user-defined>
    <meta:user-defined meta:name="OVERHEID.PostcodeHuisnummer/OVERHEIDop.postcodeHuisnummer">8749TH 1</meta:user-defined>
    <meta:user-defined meta:name="OVERHEIDop.straatnaam">Waltingaleane</meta:user-defined>
    <meta:user-defined meta:name="OVERHEIDop.woonplaats">Pingjum</meta:user-defined>
    <meta:user-defined meta:name="DCTERMS.W3CDTF/DCTERMS.available">2021-02-18</meta:user-defined>
    <meta:user-defined meta:name="DCTERMS.W3CDTF/OVERHEIDop.jaargang">2021</meta:user-defined>
    <meta:user-defined meta:name="OVERHEIDop.publicationIssue">49396</meta:user-defined>
    <meta:user-defined meta:name="OVERHEIDop.GmbID/DC.identifier">gmb-2021-49396</meta:user-defined>
    <meta:user-defined meta:name="OVERHEIDop.versieInformatie"/>
  </office:meta>
</office:document-meta>
</file>