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pgang, Paardenbloem, Korenbloem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e Opgang, Paardenbloem, Korenbloem, kappen 41 bomen</text:p>
            <text:p text:style-name="common-al">Ingediend 12 febr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39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9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9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122.111 519803.804</meta:user-defined>
    <meta:user-defined meta:name="DC.title">De Opgang, Paardenbloem, Korenbloem  INGEDIENDE AANVRAAG OMGEVINGSVERGUNNING</meta:user-defined>
    <meta:user-defined meta:name="OVERHEID.PostcodeHuisnummer/OVERHEIDop.postcodeHuisnummer">1689RV 1</meta:user-defined>
    <meta:user-defined meta:name="OVERHEIDop.straatnaam">Korenbloem</meta:user-defined>
    <meta:user-defined meta:name="OVERHEIDop.woonplaats">Zwaag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392</meta:user-defined>
    <meta:user-defined meta:name="OVERHEIDop.GmbID/DC.identifier">gmb-2021-49392</meta:user-defined>
    <meta:user-defined meta:name="OVERHEIDop.versieInformatie"/>
  </office:meta>
</office:document-meta>
</file>