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79, parkeren auto voor garage</text:p>
            <text:p text:style-name="common-al">Ingediend 1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90.943 518354.878</meta:user-defined>
    <meta:user-defined meta:name="DC.title">Cole Porterhof 79  INGEDIENDE AANVRAAG OMGEVINGSVERGUNNING</meta:user-defined>
    <meta:user-defined meta:name="OVERHEID.PostcodeHuisnummer/OVERHEIDop.postcodeHuisnummer">1628TK 79</meta:user-defined>
    <meta:user-defined meta:name="OVERHEIDop.straatnaam">Cole Porterhof</meta:user-defined>
    <meta:user-defined meta:name="OVERHEIDop.woonplaats">H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6</meta:user-defined>
    <meta:user-defined meta:name="OVERHEIDop.GmbID/DC.identifier">gmb-2021-49386</meta:user-defined>
    <meta:user-defined meta:name="OVERHEIDop.versieInformatie"/>
  </office:meta>
</office:document-meta>
</file>