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ieuw-Mathenesserstraat 73, 3113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een aanvraag ontvangen voor een omgevingsvergunning op locatie Nieuw-Mathenesserstraat 73, 3113AE te Schiedam. De aanvraag is geregistreerd onder zaaknummer 21OMGS042 en projectomschrijving: het intern verbouwen en revitalisatie van de bedrijfsha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3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56.853 435980.712</meta:user-defined>
    <meta:user-defined meta:name="DC.title">Aanvraag omgevingsvergunning Nieuw-Mathenesserstraat 73, 3113AE te Schiedam</meta:user-defined>
    <meta:user-defined meta:name="OVERHEID.PostcodeHuisnummer/OVERHEIDop.postcodeHuisnummer">3113AE 73</meta:user-defined>
    <meta:user-defined meta:name="OVERHEIDop.straatnaam">Nieuw-Mathenesserstraat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84</meta:user-defined>
    <meta:user-defined meta:name="OVERHEIDop.GmbID/DC.identifier">gmb-2021-49384</meta:user-defined>
    <meta:user-defined meta:name="OVERHEIDop.versieInformatie"/>
  </office:meta>
</office:document-meta>
</file>