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Nabij Noardwâl 41: verlenging beslistermijn aanvraag vergunning bouwen van 16 twee-onder-één-kapwoningen (OV 20200794/5674069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9 februari 2021</text:span> is de beslistermijn van deze aanvraag verlengd met maximaal zes weken. De uiterste beslisdatum is nu <text:span text:style-name="nadrukvet">24 maart 2021</text:span>. De aanvraag betreft het <text:span text:style-name="nadrukvet">bouwen van 16 twee-onder-één-kapwoningen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38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8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8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591.663 545893.166</meta:user-defined>
    <meta:user-defined meta:name="DC.title">Balk, Nabij Noardwâl 41: verlenging beslistermijn aanvraag vergunning bouwen van 16 twee-onder-één-kapwoningen (OV 20200794/5674069 )</meta:user-defined>
    <meta:user-defined meta:name="OVERHEID.PostcodeHuisnummer/OVERHEIDop.postcodeHuisnummer">8561KA 41</meta:user-defined>
    <meta:user-defined meta:name="OVERHEIDop.straatnaam">Noardwâl</meta:user-defined>
    <meta:user-defined meta:name="OVERHEIDop.woonplaats">Bal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83</meta:user-defined>
    <meta:user-defined meta:name="OVERHEIDop.GmbID/DC.identifier">gmb-2021-49383</meta:user-defined>
    <meta:user-defined meta:name="OVERHEIDop.versieInformatie"/>
  </office:meta>
</office:document-meta>
</file>