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dakkapel door dakopbouw, Kortenaerstraat 8 (zaaknummer 0193ESUITE336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rtenaerstraat 8</text:span> – voor het vervangen van een dakkapel door een dakopbouw, ingetrokken op 7 jan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66.256 502995.926</meta:user-defined>
    <meta:user-defined meta:name="DC.title">Ingetrokken aanvraag omgevingsvergunning, vervangen dakkapel door dakopbouw, Kortenaerstraat 8 (zaaknummer 0193ESUITE33622021)</meta:user-defined>
    <meta:user-defined meta:name="OVERHEID.PostcodeHuisnummer/OVERHEIDop.postcodeHuisnummer">8023TX 8</meta:user-defined>
    <meta:user-defined meta:name="OVERHEIDop.straatnaam">Kortenaerstraat</meta:user-defined>
    <meta:user-defined meta:name="OVERHEIDop.woonplaats">Zwoll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67</meta:user-defined>
    <meta:user-defined meta:name="OVERHEIDop.GmbID/DC.identifier">gmb-2021-49367</meta:user-defined>
    <meta:user-defined meta:name="OVERHEIDop.versieInformatie"/>
  </office:meta>
</office:document-meta>
</file>