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53 7671CA Vriezenveen, plaatsen van een nader op te geven aantal zonnepanelen, ontvangen 10-2-2021, zaaknummer 1700ESUITE82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uwmeesterstraat 53 7671CA Vriezenveen</text:p>
            <text:p text:style-name="common-al">Project: plaatsen van een nader op te geven aantal zonnepanelen</text:p>
            <text:p text:style-name="common-al">Ingekomen: 10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nader op te geven aantal zonnepanelen</meta:user-defined>
    <dc:language>nl</dc:language>
    <meta:user-defined meta:name="OVERHEID.EPSG28992/DC.spatial">239338.000197199 493040.000464045</meta:user-defined>
    <meta:user-defined meta:name="DC.title">Gemeente Twenterand - aanvraag omgevingsvergunning, Bouwmeesterstraat 53 7671CA Vriezenveen, plaatsen van een nader op te geven aantal zonnepanelen, ontvangen 10-2-2021, zaaknummer 1700ESUITE82222021</meta:user-defined>
    <meta:user-defined meta:name="OVERHEID.PostcodeHuisnummer/OVERHEIDop.postcodeHuisnummer">7671CA 53</meta:user-defined>
    <meta:user-defined meta:name="OVERHEIDop.straatnaam">Bouwmeesterstraat</meta:user-defined>
    <meta:user-defined meta:name="OVERHEIDop.woonplaats">Vriezen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365</meta:user-defined>
    <meta:user-defined meta:name="OVERHEIDop.GmbID/DC.identifier">gmb-2021-49365</meta:user-defined>
    <meta:user-defined meta:name="OVERHEIDop.versieInformatie"/>
  </office:meta>
</office:document-meta>
</file>