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23689 - Oosterberg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osterbergweg 2 te Beek</text:p>
            <text:p text:style-name="common-al">Omschrijving : bouwen van een zwembad</text:p>
            <text:p text:style-name="common-al">Datum ontvangst : 13 februari 2021</text:p>
            <text:p text:style-name="common-al">Zaaknummer ODRN : W.Z21.10127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36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6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6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aanvraag omgevingsvergunning – OLO 5823689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2-17</meta:user-defined>
    <meta:user-defined meta:name="DCTERMS.W3CDTF/OVERHEIDop.jaargang">2021</meta:user-defined>
    <meta:user-defined meta:name="OVERHEIDop.publicationIssue">49363</meta:user-defined>
    <meta:user-defined meta:name="OVERHEIDop.GmbID/DC.identifier">gmb-2021-49363</meta:user-defined>
    <meta:user-defined meta:name="OVERHEIDop.versieInformatie"/>
  </office:meta>
</office:document-meta>
</file>