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Wijksestraat 18, 4261 T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Wijksestraat 18, 4261 TT, </text:span>realiseren pompgebouw t.b.v. aanleg containervelden (OV20210093/580113); ingekomen op 4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35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5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5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073.767 419609.31</meta:user-defined>
    <meta:user-defined meta:name="DC.title">Gemeente Altena - Aanvraag omgevingsvergunning Wijk en Aalburg: Wijksestraat 18, 4261 TT</meta:user-defined>
    <meta:user-defined meta:name="OVERHEID.PostcodeHuisnummer/OVERHEIDop.postcodeHuisnummer">4261TT 18</meta:user-defined>
    <meta:user-defined meta:name="OVERHEIDop.straatnaam">Wijksestraat</meta:user-defined>
    <meta:user-defined meta:name="OVERHEIDop.woonplaats">Wijk en Aal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58</meta:user-defined>
    <meta:user-defined meta:name="OVERHEIDop.GmbID/DC.identifier">gmb-2021-49358</meta:user-defined>
    <meta:user-defined meta:name="OVERHEIDop.versieInformatie"/>
  </office:meta>
</office:document-meta>
</file>