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ijshaak 18, 4251 S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jshaak 18, 4251 SC, </text:span>realiseren schuur en overkapping (OV20210092/5801071); ingekomen op 4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5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5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940.331 424861.995</meta:user-defined>
    <meta:user-defined meta:name="DC.title">Gemeente Altena - Aanvraag omgevingsvergunning Werkendam: Rijshaak 18, 4251 SC</meta:user-defined>
    <meta:user-defined meta:name="OVERHEID.PostcodeHuisnummer/OVERHEIDop.postcodeHuisnummer">4251SC 18</meta:user-defined>
    <meta:user-defined meta:name="OVERHEIDop.straatnaam">Rijshaak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56</meta:user-defined>
    <meta:user-defined meta:name="OVERHEIDop.GmbID/DC.identifier">gmb-2021-49356</meta:user-defined>
    <meta:user-defined meta:name="OVERHEIDop.versieInformatie"/>
  </office:meta>
</office:document-meta>
</file>