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Jan Vermeerstraat 28, 3117W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1 heeft de gemeente een aanvraag ontvangen voor een omgevingsvergunning op locatie Jan Vermeerstraat 28, 3117WS te Schiedam. De aanvraag is geregistreerd onder zaaknummer 21OMGS045 en projectomschrijving: het vervangen van de kozijnen aan de voorzijde van de won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3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707.031 436579.858</meta:user-defined>
    <meta:user-defined meta:name="DC.title">Aanvraag omgevingsvergunning Jan Vermeerstraat 28, 3117WS te Schiedam</meta:user-defined>
    <meta:user-defined meta:name="OVERHEID.PostcodeHuisnummer/OVERHEIDop.postcodeHuisnummer">3117WS 28</meta:user-defined>
    <meta:user-defined meta:name="OVERHEIDop.straatnaam">Jan Vermeerstraat</meta:user-defined>
    <meta:user-defined meta:name="OVERHEIDop.woonplaats">Schie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55</meta:user-defined>
    <meta:user-defined meta:name="OVERHEIDop.GmbID/DC.identifier">gmb-2021-49355</meta:user-defined>
    <meta:user-defined meta:name="OVERHEIDop.versieInformatie"/>
  </office:meta>
</office:document-meta>
</file>