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Bruine Kilweg 1, 4251 P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ruine Kilweg 1, 4251 PH, </text:span>wijzigingen op een eerder verleende omgevingsvergunning (OV20210094/5804337); ingekomen op 5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35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5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5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9285.44 420101.981</meta:user-defined>
    <meta:user-defined meta:name="DC.title">Gemeente Altena - Aanvraag omgevingsvergunning Werkendam: Bruine Kilweg 1, 4251 PH</meta:user-defined>
    <meta:user-defined meta:name="OVERHEID.PostcodeHuisnummer/OVERHEIDop.postcodeHuisnummer">4251PH 1</meta:user-defined>
    <meta:user-defined meta:name="OVERHEIDop.straatnaam">Bruine Kilweg</meta:user-defined>
    <meta:user-defined meta:name="OVERHEIDop.woonplaats">Werkenda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350</meta:user-defined>
    <meta:user-defined meta:name="OVERHEIDop.GmbID/DC.identifier">gmb-2021-49350</meta:user-defined>
    <meta:user-defined meta:name="OVERHEIDop.versieInformatie"/>
  </office:meta>
</office:document-meta>
</file>