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Graafschap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februari 2021 Graafschappad 28, 5691 LX – plaatsen kunststof kozijn voorzijde woonhuis 2<text:span text:style-name="sup">e</text:span> etag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65 393081</meta:user-defined>
    <meta:user-defined meta:name="DC.title">Aangevraagde omgevingsvergunning (BOUWEN) Graafschappad 28</meta:user-defined>
    <meta:user-defined meta:name="OVERHEID.PostcodeHuisnummer/OVERHEIDop.postcodeHuisnummer">5691LX 28</meta:user-defined>
    <meta:user-defined meta:name="OVERHEIDop.straatnaam">Graafschappad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49</meta:user-defined>
    <meta:user-defined meta:name="OVERHEIDop.GmbID/DC.identifier">gmb-2021-49349</meta:user-defined>
    <meta:user-defined meta:name="OVERHEIDop.versieInformatie"/>
  </office:meta>
</office:document-meta>
</file>